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0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9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7" calcext:value-type="float">
            <text:p>1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13" calcext:value-type="float">
            <text:p>31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50104:319</text:p>
          </table:table-cell>
          <table:table-cell table:style-name="ce15" office:value-type="float" office:value="3919625.79" calcext:value-type="float">
            <text:p>3,919,625.7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301:808</text:p>
          </table:table-cell>
          <table:table-cell table:style-name="ce15" office:value-type="float" office:value="2172225.01" calcext:value-type="float">
            <text:p>2,172,225.0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105:442</text:p>
          </table:table-cell>
          <table:table-cell table:style-name="ce15" office:value-type="float" office:value="2516399.93" calcext:value-type="float">
            <text:p>2,516,399.9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42029:224</text:p>
          </table:table-cell>
          <table:table-cell table:style-name="ce15" office:value-type="float" office:value="922994.83" calcext:value-type="float">
            <text:p>922,994.8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00104:1426</text:p>
          </table:table-cell>
          <table:table-cell table:style-name="ce15" office:value-type="float" office:value="1844856.72" calcext:value-type="float">
            <text:p>1,844,856.7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40902:44</text:p>
          </table:table-cell>
          <table:table-cell table:style-name="ce15" office:value-type="float" office:value="290345.2" calcext:value-type="float">
            <text:p>290,345.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050703:5257</text:p>
          </table:table-cell>
          <table:table-cell table:style-name="ce15" office:value-type="float" office:value="2146649.37" calcext:value-type="float">
            <text:p>2,146,649.3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070:342</text:p>
          </table:table-cell>
          <table:table-cell table:style-name="ce15" office:value-type="float" office:value="332929.22" calcext:value-type="float">
            <text:p>332,929.2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10401:697</text:p>
          </table:table-cell>
          <table:table-cell table:style-name="ce15" office:value-type="float" office:value="263069.27" calcext:value-type="float">
            <text:p>263,069.2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50302:846</text:p>
          </table:table-cell>
          <table:table-cell table:style-name="ce15" office:value-type="float" office:value="2500360.07" calcext:value-type="float">
            <text:p>2,500,360.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20108:416</text:p>
          </table:table-cell>
          <table:table-cell table:style-name="ce15" office:value-type="float" office:value="1863003.23" calcext:value-type="float">
            <text:p>1,863,003.2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80215:423</text:p>
          </table:table-cell>
          <table:table-cell table:style-name="ce15" office:value-type="float" office:value="1226102.29" calcext:value-type="float">
            <text:p>1,226,102.2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703:5258</text:p>
          </table:table-cell>
          <table:table-cell table:style-name="ce15" office:value-type="float" office:value="1988080.35" calcext:value-type="float">
            <text:p>1,988,080.3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10109:5263</text:p>
          </table:table-cell>
          <table:table-cell table:style-name="ce15" office:value-type="float" office:value="1974440" calcext:value-type="float">
            <text:p>1,974,440.0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40101:1458</text:p>
          </table:table-cell>
          <table:table-cell table:style-name="ce15" office:value-type="float" office:value="2064807.29" calcext:value-type="float">
            <text:p>2,064,807.2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703:5259</text:p>
          </table:table-cell>
          <table:table-cell table:style-name="ce15" office:value-type="float" office:value="1839741.59" calcext:value-type="float">
            <text:p>1,839,741.5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050201:527</text:p>
          </table:table-cell>
          <table:table-cell table:style-name="ce15" office:value-type="float" office:value="363928.33" calcext:value-type="float">
            <text:p>363,928.3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6" office:value-type="string" calcext:value-type="string">
            <text:p>07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2:060101:705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2:060101:706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060101:70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060101:706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60101:762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060101:765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060101:765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60101:765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060101:765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60101:765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060101:765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2:060101:766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060101:76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60101:766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060101:766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060101:766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60101:766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060101:766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060101:766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060101:766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060101:766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060101:767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060101:767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060101:845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060101:892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060101:917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000000:188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6:010215:153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6:010215:153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6:010215:14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6:000000:187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6:010215:111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6:010215:139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000000:187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215:1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109:11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2021:124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193:18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850:1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401:337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768:4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530:16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2:060101:53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20115:22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828:14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850:1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6:000000:191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6:000000:185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140202:819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6:010202:91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6:020201:75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000000:87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000000:188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6:000000:206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6:140202:819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6:140202:820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010202:103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140202:818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6:140202:814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6:140202:817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6:140202:79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6:140202:801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6:010215:141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6:140202:818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6:140202:799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140202:799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6:020201:75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140202:80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6:140202:796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6:000000:87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6:140202:799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6:000000:185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6:140202:781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6:140202:799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6:140202:79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6:010215:14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6:140202:819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140202:823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020201:75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140202:79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020201:75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40202:781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40202:82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140202:81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140202:823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010206:71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140202:818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140202:794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020201:71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140202:817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6:140202:818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6:140202:794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6:140202:817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140202:819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020201:72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140202:79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6:140202:819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6:140202:819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140202:80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6:140202:800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140202:793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6:140202:818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6:140202:794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6:140202:818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6:140202:79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6:010202:91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6:010202:9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6:140202:801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6:010202:91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6:000000:86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6:140202:796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6:140202:800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6:140202:801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6:010215:112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6:140202:800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6:140202:79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6:020201:75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6:000000:19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6:000000:226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6:000000:188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6:140202:81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6:140202:80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6:010202:103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6:140202:773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6:020201:72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6:140202:818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6:140202:78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6:140202:814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6:010202:103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6:010215:113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6:020201:72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6:010215:137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6:140202:776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6:140202:78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6:140202:799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6:010202:103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6:040418:11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6:140202:813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6:010202:103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6:140202:819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6:140202:78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6:000000:226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6:140202:799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6:010202:91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6:140202:817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6:140202:790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6:140202:814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6:140202:820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6:140202:81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6:140202:800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6:000000:185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6:140202:78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6:140202:816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6:010155:297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6:140202:794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6:020201:86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6:140202:817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6:140202:820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6:010215:141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6:020201:75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6:140202:80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6:140202:793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6:010202:103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6:140202:813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6:140202:823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6:140202:799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6:140202:817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6:140202:822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6:140202:800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6:140202:78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6:140202:791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6:140202:78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6:140202:80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6:020201:75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6:140202:801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6:140202:818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6:010201:85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6:140202:794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6:140202:820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6:140202:823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6:140202:813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6:140202:790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6:140202:774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6:010202:9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6:140202:800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6:000000:179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6:000000:188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6:000000:187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6:000000:87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6:140202:80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6:140202:794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6:140202:796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6:010204:8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6:000000:18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6:000000:206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6:000000:185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6:000000:18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6:000000:184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6:000000:17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6:000000:184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6:010202:91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6:140202:822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6:140202:819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6:140202:818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6:140202:796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6:140202:817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6:140202:80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6:020201:75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6:010215:112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6:070501:41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6:140202:796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6:140202:796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6:140202:81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6:010215:113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6:010215:141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6:140202:817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6:140202:796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6:010202:10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6:010215:14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6:010215:141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6:140202:79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6:140202:800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6:010215:113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6:140202:823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6:000000:13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6:000000:123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6:000000:17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6:000000:177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6:000000:17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0:000000:17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6:000000:163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0:000000:17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6:000000:17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6:000000:17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8:000000:123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8:000000:97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8:010703:36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8:010703:24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8:010703:24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30116:129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8:010703:36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8:000000:97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8:000000:123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8:000000:123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8:010703:2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8:010703:24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8:010703:24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8:010703:17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8:010703:17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8:010703:39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8:000000:122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603:12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20287:18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30251:122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603:13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603:14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603:12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603:1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30026:5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20886:262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30064:13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20058:160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20835:75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603:1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603:10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30024:201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10245:204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30110:12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20063:20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0291:8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603:1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603:1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603:11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335:111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603:12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603:1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0291:103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20238:43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30650:151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20564:87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30105:4733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2:060101:560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2:060101:794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2:060101:756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2:060101:474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2:060101:757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2:060101:785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2:060101:793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2:060101:8420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2:060101:842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2:060101:762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2:060101:829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2:060101:472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2:060101:472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2:060101:761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2:060101:795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2:060101:793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2:060101:830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2:060101:560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2:060101:76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2:060101:561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2:060101:785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2:060101:7858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2:060101:784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2:060101:560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2:060101:8301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8:110109:1747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2:060101:5612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2:060101:828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2:060101:4745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2:060101:7619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30116:1214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30116:656</text:p>
          </table:table-cell>
          <table:table-cell table:style-name="ce9" office:value-type="string" calcext:value-type="string" table:number-columns-spanned="2" table:number-rows-spanned="1">
            <text:p>10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418F5BAE4A37B6E8CA1F4D17F5582F4A47B2BCC697B3D2117EABA6341754C249649D7C7073C51FA644E71485E06F2FB76ADAECF09D3BB4DCF8BF95527A02E7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22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19T11:43:01</meta:creation-date>
    <dc:date>2024-05-29T08:16:14</dc:date>
    <meta:generator>LibreOffice/6.4.6.2$Linux_X86_64 LibreOffice_project/17c4c786810c925eb6e0da4181cd43069b44ed29</meta:generator>
    <meta:document-statistic meta:table-count="1" meta:cell-count="13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